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Intestazione-pagsuc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0.993cm"/>
          <style:tab-stop style:position="8.999cm" style:type="center"/>
          <style:tab-stop style:position="18cm" style:type="right"/>
        </style:tab-stops>
      </style:paragraph-properties>
    </style:style>
    <style:style style:name="P2" style:family="paragraph" style:parent-style-name="Intestazione-settore">
      <style:paragraph-properties fo:margin-left="0cm" fo:margin-right="0cm" fo:text-align="center" style:justify-single-word="false" fo:text-indent="0cm" style:auto-text-indent="false"/>
      <style:text-properties fo:font-variant="small-caps" fo:color="#959595" loext:opacity="100%" fo:font-weight="bold" officeooo:rsid="00412d2a" officeooo:paragraph-rsid="0008ace5" style:font-size-asian="10.5pt"/>
    </style:style>
    <style:style style:name="P3" style:family="paragraph" style:parent-style-name="Piè_20_di_20_pagina_20_-_20_EnteSardo">
      <style:text-properties style:use-window-font-color="true" loext:opacity="0%" officeooo:paragraph-rsid="00140fdd"/>
    </style:style>
    <style:style style:name="P4" style:family="paragraph" style:parent-style-name="Oggetto-testo">
      <style:text-properties officeooo:rsid="004186c9" officeooo:paragraph-rsid="004186c9"/>
    </style:style>
    <style:style style:name="P5" style:family="paragraph" style:parent-style-name="Firma-Nome">
      <style:text-properties officeooo:paragraph-rsid="0053595b"/>
    </style:style>
    <style:style style:name="P6" style:family="paragraph" style:parent-style-name="Allegati-titolo">
      <style:text-properties officeooo:rsid="00563b69" officeooo:paragraph-rsid="00563b69"/>
    </style:style>
    <style:style style:name="P7" style:family="paragraph" style:parent-style-name="Text_20_body">
      <style:text-properties officeooo:rsid="00563b69" officeooo:paragraph-rsid="00563b69"/>
    </style:style>
    <style:style style:name="P8" style:family="paragraph" style:parent-style-name="Text_20_body">
      <style:text-properties officeooo:paragraph-rsid="00563b69"/>
    </style:style>
    <style:style style:name="P9" style:family="paragraph" style:parent-style-name="Text_20_body" style:list-style-name="_2e__20_-_20__5b__5d__20__3c__3e_">
      <style:text-properties officeooo:rsid="00563b69" officeooo:paragraph-rsid="00563b69"/>
    </style:style>
    <style:style style:name="T1" style:family="text">
      <style:text-properties fo:font-variant="normal" fo:text-transform="none" style:use-window-font-color="true" loext:opacity="0%" fo:font-size="12pt" officeooo:rsid="0059489b" style:font-size-asian="10.5pt"/>
    </style:style>
    <style:style style:name="T2" style:family="text">
      <style:text-properties officeooo:rsid="0053595b"/>
    </style:style>
    <style:style style:name="T3" style:family="text">
      <style:text-properties fo:font-size="12pt" officeooo:rsid="00549134" style:font-size-asian="10.5pt"/>
    </style:style>
    <style:style style:name="T4" style:family="text">
      <style:text-properties officeooo:rsid="00563b69"/>
    </style:style>
    <style:style style:name="T5" style:family="text">
      <style:text-properties officeooo:rsid="0059489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Addressee"><text:span text:style-name="T2">A</text:span>ll’<text:span text:style-name="T3">U</text:span>nione dei <text:span text:style-name="T3">C</text:span>omuni<text:line-break/>“Monte Linas - Dune Di Piscinas”<text:line-break/><text:span text:style-name="T2">PEC: </text:span><text:a xlink:type="simple" xlink:href="mailto:protocollo@pec.unionelinaspiscinas.it" text:style-name="Internet_20_link" text:visited-style-name="Visited_20_Internet_20_Link">protocollo@pec.unionelinaspiscinas.it</text:a></text:p>
      <text:p text:style-name="Oggetto-titolo">Oggetto:</text:p>
      <text:p text:style-name="P4">Indagine esplorativa per il conferimento di un incarico extra orario di servizio ex art. 1, comma 557, della Legge 311/2004 - Manifestazione di interesse</text:p>
      <text:p text:style-name="P8"><text:span text:style-name="T4">il/la</text:span> sottoscritt<text:span text:style-name="T4">o/a</text:span> _________________________________________________, <text:span text:style-name="T4">manifesta il proprio interesse per l’avviso di ricerca di un Istruttore Direttivo Contabile – Cat. D – Dipendente di ruolo a tempo indeterminato presso altro Ente locale per l’utilizzo extra orario di servizio, entro i limiti orari settimanali (12 ore) previsti dalla normativa vigente, presso il Servizio Amministrativo – Finanziario.</text:span></text:p>
      <text:p text:style-name="P7">A tal fine dichiara, sotto la propria responsabilità ai sensi degli artt. 46 4 47 del D.P.R. n. 445/2000 e consapevole delle sanzioni penali di cui all’art. 76 del medesimo decreto, quanto segue:</text:p>
      <text:list xml:id="list673057056" text:style-name="_2e__20_-_20__5b__5d__20__3c__3e_">
        <text:list-item>
          <text:p text:style-name="P9">di essere nato a _______________________________________________ in data _________________;</text:p>
        </text:list-item>
        <text:list-item>
          <text:p text:style-name="P9">di risiedere in _________________________________________________ via ________________________________________________ n _______ CAP __________ - Telefono _________________, codice fiscale _____________________________</text:p>
        </text:list-item>
        <text:list-item>
          <text:p text:style-name="P9">di essere iscritto/a nelle liste elettorali del Comune di ___________________________________________________________</text:p>
        </text:list-item>
        <text:list-item>
          <text:p text:style-name="P9">di essere dipendente a tempo indeterminato presso la seguente Amministrazione pubblica _______________________________________ dal _________________;</text:p>
        </text:list-item>
        <text:list-item>
          <text:p text:style-name="P9">di aver superato il prescritto periodo di prova presso l’ente di appartenenza citato;</text:p>
        </text:list-item>
        <text:list-item>
          <text:p text:style-name="P9">di essere inquadrato/a nell’ente di appartenenza nella categoria D con la seguente posizione economica ____;</text:p>
        </text:list-item>
        <text:list-item>
          <text:p text:style-name="P9">non aver riportato condanne penali, né avere procedimenti penali in corso che impediscano, ai sensi delle vigenti disposizioni in materia, la <text:soft-page-break/>costituzione e/o il mantenimento del rapporto con la Pubblica Amministrazione;</text:p>
        </text:list-item>
        <text:list-item>
          <text:p text:style-name="P9">di essere a conoscenza della necessità di dover richiedere e ottenere l’autorizzazione rilasciata dal proprio Ente di appartenenza allo svolgimento di incarichi extra-orario di servizio art.1 comma 557 della Legge n.311/2004;</text:p>
        </text:list-item>
        <text:list-item>
          <text:p text:style-name="P9">di autorizzare l’Unione dei Comuni al trattamento dei dati personali ai sensi del D.Lgs. 196/2003 e s.m.i. e del GDPR 679/2016;</text:p>
        </text:list-item>
        <text:list-item>
          <text:p text:style-name="P9">che il proprio indirizzo PEC è il seguente: ____________________________________________________________</text:p>
        </text:list-item>
      </text:list>
      <text:p text:style-name="Data"><text:span text:style-name="T4">Luogo e d</text:span>ata ___________________________</text:p>
      <text:p text:style-name="P5">firma (autografa e acquisita su file o digitale)</text:p>
      <text:p text:style-name="Firma-Titolo">_________________________________</text:p>
      <text:p text:style-name="P6">Allegare:</text:p>
      <text:list xml:id="list74738348401644" text:continue-numbering="true" text:style-name="_2e__20_-_20__5b__5d__20__3c__3e_">
        <text:list-item>
          <text:p text:style-name="P9"><text:span text:style-name="T1">D</text:span>ocumento d’identità <text:span text:style-name="T5">(se non sottoscritto con firma digitale)</text:span>;</text:p>
        </text:list-item>
        <text:list-item>
          <text:p text:style-name="P9">Curriculum Vita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0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0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line-height="150%" fo:text-align="start" style:justify-single-word="false"/>
      <style:text-properties fo:font-size="12pt" style:font-size-asian="10.5pt"/>
    </style:style>
    <style:style style:name="Heading" style:family="paragraph" style:parent-style-name="Standard" style:next-style-name="Text_20_body" style:class="text">
      <style:paragraph-properties fo:margin-left="3cm" fo:margin-right="0cm" fo:margin-top="0.199cm" fo:margin-bottom="0.199cm" style:contextual-spacing="false" fo:text-indent="0cm" style:auto-text-indent="false" fo:keep-with-next="always">
        <style:tab-stops/>
      </style:paragraph-properties>
      <style:text-properties fo:font-variant="small-caps" fo:color="#024d38" loext:opacity="100%" style:font-name="Liberation Sans1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3cm" fo:margin-right="0cm" fo:margin-top="0cm" fo:margin-bottom="0cm" style:contextual-spacing="false" fo:line-height="150%" fo:text-align="start" style:justify-single-word="false" fo:text-indent="0cm" style:auto-text-indent="false" style:page-number="auto" style:shadow="none"/>
      <style:text-properties fo:font-variant="normal" fo:text-transform="none" style:use-window-font-color="true" loext:opacity="0%"/>
    </style:style>
    <style:style style:name="List" style:family="paragraph" style:parent-style-name="Text_20_body" style:class="list">
      <style:text-properties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101cm" fo:margin-bottom="0.199cm" style:contextual-spacing="false" text:number-lines="false" text:line-number="0"/>
      <style:text-properties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stazione-settore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style:writing-mode="lr-tb"/>
      <style:text-properties fo:font-variant="small-caps" fo:color="#959595" loext:opacity="100%" fo:font-weight="bold" style:font-size-asian="10.5pt"/>
    </style:style>
    <style:style style:name="Intestazione-servizio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style:shadow="none" style:writing-mode="lr-tb"/>
      <style:text-properties fo:font-variant="small-caps" fo:color="#959595" loext:opacity="100%" fo:font-size="8pt" fo:language="it" fo:country="IT" fo:font-style="normal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language-complex="ar" style:country-complex="SA" style:font-style-complex="normal" style:font-weight-complex="bold"/>
    </style:style>
    <style:style style:name="Intestazione-LogoTipo" style:family="paragraph" style:parent-style-name="Standard">
      <style:paragraph-properties fo:margin-left="0cm" fo:margin-right="0cm" fo:margin-top="0cm" fo:margin-bottom="0.6cm" style:contextual-spacing="false" fo:text-indent="0cm" style:auto-text-indent="false"/>
    </style:style>
    <style:style style:name="Addressee" style:family="paragraph" style:parent-style-name="Standard" style:class="extra">
      <style:paragraph-properties fo:margin-left="3cm" fo:margin-right="0cm" fo:margin-top="0cm" fo:margin-bottom="0.199cm" style:contextual-spacing="false" fo:line-height="150%" fo:text-align="end" style:justify-single-word="false" fo:text-indent="0cm" style:auto-text-indent="false" text:number-lines="false" text:line-number="0"/>
      <style:text-properties style:font-size-asian="10.5pt"/>
    </style:style>
    <style:style style:name="Oggetto-titolo" style:family="paragraph" style:parent-style-name="Text_20_body">
      <style:paragraph-properties fo:margin-left="2.701cm" fo:margin-right="0cm" fo:margin-top="0.499cm" fo:margin-bottom="0cm" style:contextual-spacing="false" fo:line-height="150%" fo:text-align="start" style:justify-single-word="false" fo:text-indent="0cm" style:auto-text-indent="false" fo:padding-left="0.3cm" fo:padding-right="0cm" fo:padding-top="0cm" fo:padding-bottom="0cm" fo:border-left="0.99pt solid #024d38" fo:border-right="none" fo:border-top="none" fo:border-bottom="none" style:shadow="none">
        <style:tab-stops/>
      </style:paragraph-properties>
      <style:text-properties fo:font-variant="small-caps" fo:color="#024d38" loext:opacity="100%" fo:font-weight="bold" officeooo:rsid="000a4335" style:font-size-asian="10.5pt"/>
    </style:style>
    <style:style style:name="Oggetto-testo" style:family="paragraph" style:parent-style-name="Oggetto-titolo">
      <style:paragraph-properties fo:margin-top="0.101cm" fo:margin-bottom="0.499cm" style:contextual-spacing="true"/>
      <style:text-properties fo:font-weight="normal" style:font-weight-asian="normal" style:font-weight-complex="normal"/>
    </style:style>
    <style:style style:name="Firma-Titolo" style:family="paragraph" style:parent-style-name="Signature" style:next-style-name="Firma-Nome">
      <style:paragraph-properties fo:margin-left="3cm" fo:margin-right="0cm" fo:text-align="start" style:justify-single-word="false" fo:text-indent="0cm" style:auto-text-indent="false" fo:padding-left="0.049cm" fo:padding-right="0cm" fo:padding-top="0cm" fo:padding-bottom="0cm" fo:border="none">
        <style:tab-stops>
          <style:tab-stop style:position="18cm" style:type="right"/>
        </style:tab-stops>
      </style:paragraph-properties>
      <style:text-properties style:font-name="Liberation Sans1" fo:font-family="'Liberation Sans'" style:font-family-generic="swiss" style:font-pitch="variable" officeooo:rsid="0017af8d" fo:background-color="transparent" style:font-size-asian="10.5pt"/>
    </style:style>
    <style:style style:name="Firma-Nome" style:family="paragraph" style:parent-style-name="Signature">
      <style:paragraph-properties fo:margin-left="3cm" fo:margin-right="0cm" fo:margin-top="0.101cm" fo:margin-bottom="0.801cm" style:contextual-spacing="false" fo:text-align="start" style:justify-single-word="false" fo:text-indent="0cm" style:auto-text-indent="false" fo:padding="0.049cm" fo:border="none">
        <style:tab-stops>
          <style:tab-stop style:position="18cm" style:type="right"/>
        </style:tab-stops>
      </style:paragraph-properties>
      <style:text-properties style:font-name="Liberation Sans1" fo:font-family="'Liberation Sans'" style:font-family-generic="swiss" style:font-pitch="variable" fo:font-style="italic" officeooo:rsid="0017af8d" fo:background-color="transparent" style:font-size-asian="10.5pt"/>
    </style:style>
    <style:style style:name="Data" style:family="paragraph" style:parent-style-name="Text_20_body">
      <style:paragraph-properties fo:margin-left="3cm" fo:margin-right="0cm" fo:margin-top="0.4cm" fo:margin-bottom="0.101cm" style:contextual-spacing="false" fo:text-indent="0cm" style:auto-text-indent="false" fo:padding="0.049cm" fo:border="none"/>
      <style:text-properties style:font-name="Liberation Sans1" fo:font-family="'Liberation Sans'" style:font-family-generic="swiss" style:font-pitch="variable" officeooo:rsid="0017af8d" fo:background-color="transparent" style:font-size-asian="10.5pt"/>
    </style:style>
    <style:style style:name="Piè_20_di_20_pagina_20_-_20_EnteSardo" style:display-name="Piè di pagina - EnteSardo" style:family="paragraph" style:parent-style-name="Footer">
      <loext:graphic-properties draw:fill="none" draw:fill-color="#729fcf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variant="small-caps" fo:color="#959595" loext:opacity="100%" style:font-name="Liberation Sans1" fo:font-family="'Liberation Sans'" style:font-family-generic="swiss" style:font-pitch="variable" fo:font-size="8pt" fo:font-weight="bold" style:font-size-asian="7pt" style:font-size-complex="7pt"/>
    </style:style>
    <style:style style:name="Piè_20_di_20_pagina_20_-_20_Ente" style:display-name="Piè di pagina - Ente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small-caps" fo:color="#959595" loext:opacity="100%" style:font-name="Liberation Sans1" fo:font-family="'Liberation Sans'" style:font-family-generic="swiss" style:font-pitch="variable" fo:font-size="8pt" fo:font-weight="bold" style:font-size-asian="6pt" style:font-name-complex="Arial" style:font-family-complex="Arial" style:font-family-generic-complex="swiss" style:font-pitch-complex="variable"/>
    </style:style>
    <style:style style:name="Piè_20_di_20_pagina_20_-_20_EnteIndirizzo" style:display-name="Piè di pagina - EnteIndirizzo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fo:color="#959595" loext:opacity="100%" fo:font-size="6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3cm" fo:margin-right="0cm" fo:margin-top="0.4cm" fo:margin-bottom="0.199cm" style:contextual-spacing="false" fo:text-indent="-1.499cm" style:auto-text-indent="false">
        <style:tab-stops/>
      </style:paragraph-properties>
      <style:text-properties fo:font-size="18pt" fo:font-weight="bold" style:font-size-asian="130%" style:font-weight-asian="bold" style:font-size-complex="130%" style:font-weight-complex="normal"/>
    </style:style>
    <style:style style:name="Title" style:family="paragraph" style:parent-style-name="Heading" style:next-style-name="Text_20_body" style:class="chapter">
      <style:paragraph-properties fo:margin-top="0.199cm" fo:margin-bottom="0.199cm" style:contextual-spacing="false" fo:text-align="center" style:justify-single-word="false"/>
      <style:text-properties fo:font-variant="small-caps" fo:font-size="18pt" fo:font-weight="bold" style:font-size-asian="28pt" style:font-weight-asian="bold" style:font-size-complex="28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3cm" fo:margin-right="0cm" fo:margin-top="0.4cm" fo:margin-bottom="0.199cm" style:contextual-spacing="false" fo:text-indent="-1.499cm" style:auto-text-indent="false">
        <style:tab-stops/>
      </style:paragraph-properties>
      <style:text-properties fo:font-size="15pt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3cm" fo:margin-right="0cm" fo:margin-top="0.4cm" fo:margin-bottom="0.199cm" style:contextual-spacing="false" fo:text-indent="-1.499cm" style:auto-text-indent="false">
        <style:tab-stops/>
      </style:paragraph-properties>
      <style:text-properties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199cm" fo:margin-bottom="0.101cm" style:contextual-spacing="false" fo:text-indent="-1.499cm" style:auto-text-indent="false">
        <style:tab-stops/>
      </style:paragraph-properties>
      <style:text-properties fo:font-size="13pt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style="italic" fo:font-weight="normal" style:font-size-asian="80%" style:font-style-asian="italic" style:font-weight-asian="bold" style:font-size-complex="80%" style:font-style-complex="italic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3cm" fo:margin-right="0cm" fo:margin-top="0.199cm" fo:margin-bottom="0.101cm" style:contextual-spacing="false" fo:text-indent="0cm" style:auto-text-indent="false"/>
      <style:text-properties fo:font-variant="normal" fo:text-transform="none" fo:font-size="12pt" fo:font-style="italic" fo:font-weight="normal" style:font-size-asian="75%" style:font-weight-asian="bold" style:font-size-complex="75%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3cm" fo:margin-right="0cm" fo:margin-top="0.199cm" fo:margin-bottom="0.101cm" style:contextual-spacing="false" fo:text-indent="0cm" style:auto-text-indent="false"/>
      <style:text-properties fo:font-variant="normal" fo:text-transform="none" fo:font-size="12pt" fo:font-weight="normal" style:font-size-asian="75%" style:font-weight-asian="bold" style:font-size-complex="75%" style:font-weight-complex="normal"/>
    </style:style>
    <style:style style:name="Subtitle" style:family="paragraph" style:parent-style-name="Heading" style:next-style-name="Text_20_body" style:class="chapter">
      <style:paragraph-properties fo:margin-top="0cm" fo:margin-bottom="0.199cm" style:contextual-spacing="false" fo:text-align="center" style:justify-single-word="false"/>
      <style:text-properties fo:font-size="16pt" fo:font-style="italic" fo:font-weight="bold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Intestazione-pagsuc" style:family="paragraph" style:parent-style-name="Header">
      <style:paragraph-properties fo:margin-left="2cm" fo:margin-right="0cm" fo:text-indent="0cm" style:auto-text-indent="false">
        <style:tab-stops>
          <style:tab-stop style:position="0.993cm"/>
          <style:tab-stop style:position="8.999cm" style:type="center"/>
          <style:tab-stop style:position="18cm" style:type="right"/>
        </style:tab-stops>
      </style:paragraph-properties>
    </style:style>
    <style:style style:name="Piè_20_di_20_pagina_20_-_20_Numeri" style:display-name="Piè di pagina - Numeri" style:family="paragraph" style:parent-style-name="Footer">
      <style:paragraph-properties fo:margin-left="3cm" fo:margin-right="0cm" fo:text-align="center" style:justify-single-word="false" fo:text-indent="0cm" style:auto-text-indent="false"/>
      <style:text-properties officeooo:rsid="001388e7"/>
    </style:style>
    <style:style style:name="Titolo_20_tabella_20_2" style:display-name="Titolo tabella 2" style:family="paragraph" style:parent-style-name="Table_20_Heading">
      <style:text-properties fo:font-size="8pt" style:font-size-asian="8pt" style:font-size-complex="8pt"/>
    </style:style>
    <style:style style:name="Contenuto_20_tabella_20_2" style:display-name="Contenuto tabella 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Oggetto-testo_20_lettera_20_corta" style:display-name="Oggetto-testo lettera corta" style:family="paragraph" style:parent-style-name="Oggetto-titolo">
      <style:paragraph-properties fo:margin-top="0cm" fo:margin-bottom="3cm" style:contextual-spacing="false"/>
      <style:text-properties fo:font-weight="normal" style:font-size-asian="10.5pt"/>
    </style:style>
    <style:style style:name="Signature" style:family="paragraph" style:parent-style-name="Standard" style:class="text">
      <style:paragraph-properties fo:text-align="start" style:justify-single-word="false" text:number-lines="false" text:line-number="0"/>
      <style:text-properties style:font-size-asian="10.5pt"/>
    </style:style>
    <style:style style:name="Allegati-titolo" style:family="paragraph" style:parent-style-name="Text_20_body" style:next-style-name="Text_20_body">
      <style:paragraph-properties fo:text-align="start" style:justify-single-word="false"/>
      <style:text-properties fo:font-weight="bold" style:font-size-asian="10.5pt"/>
    </style:style>
    <style:style style:name="Appendix" style:family="paragraph" style:parent-style-name="Text_20_body" style:class="chapter">
      <style:text-properties fo:font-size="8pt" fo:font-style="normal" style:font-size-asian="10.5pt"/>
    </style:style>
    <style:style style:name="Contenuto_20_tabella_20_1" style:display-name="Contenuto tabella 1" style:family="paragraph" style:parent-style-name="Table_20_Contents">
      <style:text-properties fo:font-size="10pt"/>
    </style:style>
    <style:style style:name="Titolo_20_tabella_20_1" style:display-name="Titolo tabella 1" style:family="paragraph" style:parent-style-name="Table_20_Heading">
      <style:text-properties fo:font-size="10pt" style:font-size-asian="10.5pt" style:font-weight-complex="normal"/>
    </style:style>
    <style:style style:name="Drawing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ttagli_5f_Titolo" style:display-name="Dettagli_Titolo" style:family="paragraph" style:parent-style-name="Text_20_body" style:next-style-name="Dettagli_5f_Testo" style:master-page-name="">
      <style:paragraph-properties fo:margin-top="0cm" fo:margin-bottom="0cm" style:contextual-spacing="false" style:page-number="auto" fo:keep-with-next="auto">
        <style:tab-stops/>
      </style:paragraph-properties>
      <style:text-properties fo:font-weight="bold" officeooo:rsid="002eef84" style:font-weight-asian="bold" style:font-weight-complex="bold"/>
    </style:style>
    <style:style style:name="Dettagli_5f_Testo" style:display-name="Dettagli_Testo" style:family="paragraph" style:parent-style-name="Dettagli_5f_Titolo">
      <loext:graphic-properties draw:fill="none" draw:fill-color="#729fcf"/>
      <style:paragraph-properties fo:margin-left="5.001cm" fo:margin-right="0cm" fo:margin-top="0cm" fo:margin-bottom="0cm" style:contextual-spacing="false" fo:line-height="150%" fo:text-align="justify" style:justify-single-word="false" fo:text-indent="0cm" style:auto-text-indent="false" fo:background-color="transparent" style:shadow="none"/>
      <style:text-properties fo:font-weight="normal" officeooo:rsid="002eef84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ggetto" style:family="text">
      <style:text-properties officeooo:rsid="000a4335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A_29__20_a._20_._20_-" style:display-name="A) a. . -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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._20_a_29__20_._20_-" style:display-name="1. a) . -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I_20_1_20_._20_-" style:display-name="I 1 . -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1._20_._20_-_20_" style:display-name="a) 1. . - 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e__20_-_20__5b__5d__20__3c__3e_" style:display-name=". - [] &lt;&gt;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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number text:level="5" text:style-name="Bullet_5f_20_5f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text:style-name="Bullet_5f_20_5f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Bullet_5f_20_5f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Bullet_5f_20_5f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Bullet_5f_20_5f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Bullet_5f_20_5f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._20_-_20__5b__5d_" style:display-name="a) . - []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▪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_2e__20_1._20_a_29__20_-_20_" style:display-name=". 1. a) - ">
      <text:list-level-style-bullet text:level="1" text:style-name="Bullet_5f_20_5f_Symbols" loext:num-list-format="%1%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5f_20_5f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Bullet_5f_20_5f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e__20_a_29__20_1._20_-" style:display-name=". a) 1. -">
      <text:list-level-style-bullet text:level="1" text:style-name="Bullet_5f_20_5f_Symbols" loext:num-list-format="%1%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number text:level="2" text:style-name="Numbering_5f_20_5f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5f_20_5f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Bullet_5f_20_5f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._20_1._20_._20_-" style:display-name="I. 1. . -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d__20_A_29__20_._20_1." style:display-name="- A) . 1.">
      <text:list-level-style-bullet text:level="1" text:style-name="Bullet_5f_20_5f_Symbols" loext:num-list-format="%1%" text:bullet-char="-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number text:level="2" text:style-name="Numbering_5f_20_5f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5f_20_5f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._20_00" style:display-name="Art. 00">
      <text:list-level-style-number text:level="1" loext:num-list-format="Art. %1%" style:num-prefix="Art. " style:num-format="1">
        <style:list-level-properties text:list-level-position-and-space-mode="label-alignment">
          <style:list-level-label-alignment text:label-followed-by="listtab" text:list-tab-stop-position="3cm" fo:text-indent="-1.501cm" fo:margin-left="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b1_29__20_._20_-" style:display-name="a) b1) . -">
      <text:list-level-style-number text:level="1" text:style-name="Numbering_5f_20_5f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loext:num-list-format="b.%2%)" style:num-prefix="b." style:num-suffix=")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5f_20_5f_Symbols" loext:num-list-format="%3%" text:bullet-char=".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Bullet_5f_20_5f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ttagli_20_-_20_." style:display-name="Dettagli - .">
      <text:list-level-style-bullet text:level="1" text:style-name="Bullet_5f_20_5f_Symbols" loext:num-list-format="%1%" text:bullet-char="-">
        <style:list-level-properties text:list-level-position-and-space-mode="label-alignment">
          <style:list-level-label-alignment text:label-followed-by="listtab" text:list-tab-stop-position="5.75cm" fo:text-indent="-0.75cm" fo:margin-left="5.75cm"/>
        </style:list-level-properties>
        <style:text-properties style:font-name="OpenSymbol"/>
      </text:list-level-style-bullet>
      <text:list-level-style-bullet text:level="2" text:style-name="Bullet_5f_20_5f_Symbols" loext:num-list-format="%2%" text:bullet-char="•">
        <style:list-level-properties text:list-level-position-and-space-mode="label-alignment">
          <style:list-level-label-alignment text:label-followed-by="listtab" text:list-tab-stop-position="6.5cm" fo:text-indent="-0.75cm" fo:margin-left="6.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cheda">
      <text:list-level-style-number text:level="1" loext:num-list-format="Scheda%1%" style:num-prefix="Scheda" style:num-format="1">
        <style:list-level-properties text:list-level-position-and-space-mode="label-alignment">
          <style:list-level-label-alignment text:label-followed-by="nothing" fo:text-indent="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Scheda %7%" style:num-prefix="Scheda " style:num-format="1">
        <style:list-level-properties text:list-level-position-and-space-mode="label-alignment">
          <style:list-level-label-alignment text:label-followed-by="nothing" fo:text-indent="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llegati">
      <text:list-level-style-number text:level="1" text:style-name="Numbering_5f_20_5f_Symbols" loext:num-list-format="Allegato %1%:" style:num-prefix="Allegato " style:num-suffix=":" style:num-format="I">
        <style:list-level-properties text:list-level-position-and-space-mode="label-alignment">
          <style:list-level-label-alignment text:label-followed-by="nothing" fo:text-indent="-1.501cm" fo:margin-left="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-_20__5b__5d__20__3c__3e_" style:display-name="Tab . - [] &lt;&gt;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5.001cm" fo:margin-left="5.001cm"/>
        </style:list-level-properties>
        <style:text-properties style:font-name="OpenSymbol1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-_20_A_29__20_._20_1." style:display-name="Tab - A) . 1.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1_20_a_29__20_-" style:display-name="Tab . 1 a) -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a_29__20_1._20_-" style:display-name="Tab . a) 1. -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1._20_a_29__20_._20_-" style:display-name="Tab 1. a) . -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._20_-_20__5b__5d_" style:display-name="Tab a) . - []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▪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a._20_._20_-" style:display-name="Tab A) a. . -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b1_29__20_._20_-" style:display-name="Tab a) b1) . -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b%2%)" style:num-prefix="b" style:num-suffix=")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I_20_1._20_._20_-" style:display-name="Tab I 1. . -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ntestazione-pagsuc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0.993cm"/>
          <style:tab-stop style:position="8.999cm" style:type="center"/>
          <style:tab-stop style:position="18cm" style:type="right"/>
        </style:tab-stops>
      </style:paragraph-properties>
    </style:style>
    <style:style style:name="MP2" style:family="paragraph" style:parent-style-name="Intestazione-settore">
      <style:paragraph-properties fo:margin-left="0cm" fo:margin-right="0cm" fo:text-align="center" style:justify-single-word="false" fo:text-indent="0cm" style:auto-text-indent="false"/>
      <style:text-properties fo:font-variant="small-caps" fo:color="#959595" loext:opacity="100%" fo:font-weight="bold" officeooo:rsid="00412d2a" officeooo:paragraph-rsid="0008ace5" style:font-size-asian="10.5pt"/>
    </style:style>
    <style:style style:name="MP3" style:family="paragraph" style:parent-style-name="Piè_20_di_20_pagina_20_-_20_EnteSardo">
      <style:text-properties style:use-window-font-color="true" loext:opacity="0%" officeooo:paragraph-rsid="00140fd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c2c2c2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/>
      </style:header-first>
      <style:footer>
        <text:p text:style-name="Piè_20_di_20_pagina_20_-_20_Numeri">Pag. <text:page-number text:select-page="current">2</text:page-number></text:p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4T10:58:14.195000000</meta:creation-date>
    <meta:editing-duration>PT7H9M15S</meta:editing-duration>
    <meta:editing-cycles>12</meta:editing-cycles>
    <meta:generator>LibreOffice/7.2.2.2$Windows_X86_64 LibreOffice_project/02b2acce88a210515b4a5bb2e46cbfb63fe97d56</meta:generator>
    <dc:date>2023-02-10T07:47:35.165000000</dc:date>
    <meta:document-statistic meta:table-count="0" meta:image-count="0" meta:object-count="0" meta:page-count="2" meta:paragraph-count="22" meta:word-count="325" meta:character-count="2530" meta:non-whitespace-character-count="2236"/>
  </office:meta>
</office:document-meta>
</file>