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Intestazione-pagsuc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2" style:family="paragraph" style:parent-style-name="Piè_20_di_20_pagina_20_-_20_EnteSardo">
      <style:text-properties style:use-window-font-color="true" loext:opacity="0%" officeooo:paragraph-rsid="00140fdd"/>
    </style:style>
    <style:style style:name="P3" style:family="paragraph" style:parent-style-name="Oggetto-testo">
      <style:text-properties officeooo:rsid="004186c9" officeooo:paragraph-rsid="004186c9"/>
    </style:style>
    <style:style style:name="P4" style:family="paragraph" style:parent-style-name="Firma-Nome">
      <style:text-properties officeooo:paragraph-rsid="0053595b"/>
    </style:style>
    <style:style style:name="P5" style:family="paragraph" style:parent-style-name="Text_20_body">
      <style:text-properties officeooo:paragraph-rsid="0053595b"/>
    </style:style>
    <style:style style:name="P6" style:family="paragraph" style:parent-style-name="Allegati-titolo">
      <style:text-properties officeooo:rsid="00563b69" officeooo:paragraph-rsid="00563b69"/>
    </style:style>
    <style:style style:name="P7" style:family="paragraph" style:parent-style-name="Intestazione-settore">
      <style:paragraph-properties fo:margin-left="0cm" fo:margin-right="0cm" fo:text-align="center" style:justify-single-word="false" fo:text-indent="0cm" style:auto-text-indent="false"/>
      <style:text-properties fo:font-variant="small-caps" fo:color="#959595" loext:opacity="100%" fo:font-weight="bold" officeooo:rsid="00412d2a" officeooo:paragraph-rsid="0008ace5" style:font-size-asian="10.5pt"/>
    </style:style>
    <style:style style:name="P8" style:family="paragraph" style:parent-style-name="Text_20_body" style:list-style-name="a_29__20_1._20_._20_-_20_">
      <style:text-properties officeooo:paragraph-rsid="0053595b"/>
    </style:style>
    <style:style style:name="P9" style:family="paragraph" style:parent-style-name="Text_20_body" style:list-style-name="_2e__20_-_20__5b__5d__20__3c__3e_"/>
    <style:style style:name="P10" style:family="paragraph" style:parent-style-name="Text_20_body" style:list-style-name="_2e__20_-_20__5b__5d__20__3c__3e_">
      <style:text-properties officeooo:paragraph-rsid="00563b69"/>
    </style:style>
    <style:style style:name="P11" style:family="paragraph" style:parent-style-name="Text_20_body">
      <style:text-properties officeooo:paragraph-rsid="00563b69"/>
    </style:style>
    <style:style style:name="P12" style:family="paragraph" style:parent-style-name="Text_20_body">
      <style:text-properties officeooo:rsid="00563b69" officeooo:paragraph-rsid="00563b69"/>
    </style:style>
    <style:style style:name="P13" style:family="paragraph" style:parent-style-name="Text_20_body" style:list-style-name="_2e__20_-_20__5b__5d__20__3c__3e_">
      <style:text-properties officeooo:rsid="00563b69" officeooo:paragraph-rsid="00563b69"/>
    </style:style>
    <style:style style:name="T1" style:family="text">
      <style:text-properties fo:font-variant="normal" fo:text-transform="none" style:use-window-font-color="true" loext:opacity="0%" fo:font-size="12pt" officeooo:rsid="0053595b" style:font-size-asian="10.5pt"/>
    </style:style>
    <style:style style:name="T2" style:family="text">
      <style:text-properties officeooo:rsid="0053595b"/>
    </style:style>
    <style:style style:name="T3" style:family="text">
      <style:text-properties fo:font-size="12pt" officeooo:rsid="00549134" style:font-size-asian="10.5pt"/>
    </style:style>
    <style:style style:name="T4" style:family="text">
      <style:text-properties officeooo:rsid="00563b69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Addressee"><text:span text:style-name="T2">A</text:span>ll’<text:span text:style-name="T3">U</text:span>nione dei <text:span text:style-name="T3">C</text:span>omuni<text:line-break/>“Monte Linas - Dune Di Piscinas”<text:line-break/><text:span text:style-name="T2">PEC: </text:span><text:a xlink:type="simple" xlink:href="mailto:protocollo@pec.unionelinaspiscinas.it" text:style-name="Internet_20_link" text:visited-style-name="Visited_20_Internet_20_Link">protocollo@pec.unionelinaspiscinas.it</text:a></text:p>
      <text:p text:style-name="Oggetto-titolo">Oggetto:</text:p>
      <text:p text:style-name="P3">Indagine esplorativa per il conferimento di un incarico extra orario di servizio ex art. 1, comma 557, della Legge 311/2004 - Manifestazione di interesse</text:p>
      <text:p text:style-name="P11"><text:span text:style-name="T4">il/la</text:span> sottoscritt<text:span text:style-name="T4">o/a</text:span> _________________________________________________, <text:span text:style-name="T4">manifesta il proprio interesse per l’avviso di ricerca di un Istruttore Direttivo Contabile – Cat. D – Dipendente di ruolo a tempo indeterminato presso altro Ente locale per l’utilizzo extra orario di servizio, entro i limiti orari settimanali (12 ore) previsti dalla normativa vigente, presso il Servizio Amministrativo – Finanziario.</text:span></text:p>
      <text:p text:style-name="P12">A tal fine dichiara, sotto la propria responsabilità ai sensi degli artt. 46 4 47 del D.P.R. n. 445/2000 e consapevole delle sanzioni penali di cui all’art. 76 del medesimo decreto, quanto segue:</text:p>
      <text:list xml:id="list3970192892" text:style-name="_2e__20_-_20__5b__5d__20__3c__3e_">
        <text:list-item>
          <text:p text:style-name="P13">di essere nato a _______________________________________________ in data _________________;</text:p>
        </text:list-item>
        <text:list-item>
          <text:p text:style-name="P13">di risiedere in _________________________________________________ via ________________________________________________ n _______ CAP __________ - Telefono _________________, codice fiscale _____________________________</text:p>
        </text:list-item>
        <text:list-item>
          <text:p text:style-name="P13">di essere iscritto/a nelle liste elettorali del Comune di ___________________________________________________________</text:p>
        </text:list-item>
        <text:list-item>
          <text:p text:style-name="P13">di essere dipendente a tempo indeterminato presso la seguente Amministrazione pubblica _______________________________________ dal _________________;</text:p>
        </text:list-item>
        <text:list-item>
          <text:p text:style-name="P13">di aver superato il prescritto periodo di prova presso l’ente di appartenenza citato;</text:p>
        </text:list-item>
        <text:list-item>
          <text:p text:style-name="P13">di essere inquadrato/a nell’ente di appartenenza nella categoria D con la seguente posizione economica ____;</text:p>
        </text:list-item>
        <text:list-item>
          <text:p text:style-name="P13">non aver riportato condanne penali, né avere procedimenti penali in corso che impediscano, ai sensi delle vigenti disposizioni in materia, la <text:soft-page-break/>costituzione e/o il mantenimento del rapporto con la Pubblica Amministrazione;</text:p>
        </text:list-item>
        <text:list-item>
          <text:p text:style-name="P13">di essere a conoscenza della necessità di dover richiedere e ottenere l’autorizzazione rilasciata dal proprio Ente di appartenenza allo svolgimento di incarichi extra-orario di servizio art.1 comma 557 della Legge n.311/2004;</text:p>
        </text:list-item>
        <text:list-item>
          <text:p text:style-name="P13">di autorizzare l’Unione dei Comuni al trattamento dei dati personali ai sensi del D.Lgs. 196/2003 e s.m.i. e del GDPR 679/2016;</text:p>
        </text:list-item>
        <text:list-item>
          <text:p text:style-name="P10"><text:span text:style-name="T4">che il proprio indirizzo PEC è il seguente: ____________________________________________________________</text:span></text:p>
        </text:list-item>
      </text:list>
      <text:p text:style-name="Data"><text:span text:style-name="T4">Luogo e d</text:span>ata ___________________________</text:p>
      <text:p text:style-name="P4">firma (autografa e acquisita su file o digitale)</text:p>
      <text:p text:style-name="Firma-Titolo">_________________________________</text:p>
      <text:p text:style-name="P6">Allegare:</text:p>
      <text:list xml:id="list150759228717004" text:continue-numbering="true" text:style-name="_2e__20_-_20__5b__5d__20__3c__3e_">
        <text:list-item>
          <text:p text:style-name="P13">documento d’identità;</text:p>
        </text:list-item>
        <text:list-item>
          <text:p text:style-name="P13">Curriculum Vita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50%" fo:text-align="start" style:justify-single-word="false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style:contextual-spacing="false" fo:text-indent="0cm" style:auto-text-indent="false" fo:keep-with-next="always">
        <style:tab-stops/>
      </style:paragraph-properties>
      <style:text-properties fo:font-variant="small-caps" fo:color="#024d38" loext:opacity="100%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3cm" fo:margin-right="0cm" fo:margin-top="0cm" fo:margin-bottom="0cm" style:contextual-spacing="false" fo:line-height="150%" fo:text-align="start" style:justify-single-word="false" fo:text-indent="0cm" style:auto-text-indent="false" style:page-number="auto" style:shadow="none"/>
      <style:text-properties fo:font-variant="normal" fo:text-transform="none" style:use-window-font-color="true" loext:opacity="0%"/>
    </style:style>
    <style:style style:name="List" style:family="paragraph" style:parent-style-name="Text_20_body" style:class="list">
      <style:text-properties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style:contextual-spacing="false" text:number-lines="false" text:line-number="0"/>
      <style:text-properties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writing-mode="lr-tb"/>
      <style:text-properties fo:font-variant="small-caps" fo:color="#959595" loext:opacity="100%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loext:opacity="100%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style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style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style:contextual-spacing="false" fo:line-height="150%" fo:text-align="start" style:justify-single-word="false" fo:text-indent="0cm" style:auto-text-indent="false" fo:padding-left="0.3cm" fo:padding-right="0cm" fo:padding-top="0cm" fo:padding-bottom="0cm" fo:border-left="0.99pt solid #024d38" fo:border-right="none" fo:border-top="none" fo:border-bottom="none" style:shadow="none">
        <style:tab-stops/>
      </style:paragraph-properties>
      <style:text-properties fo:font-variant="small-caps" fo:color="#024d38" loext:opacity="100%"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style:contextual-spacing="tru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3cm" fo:margin-right="0cm" fo:margin-top="0.101cm" fo:margin-bottom="0.801cm" style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style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6pt" style:font-name-complex="Arial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fo:color="#959595" loext:opacity="100%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style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style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style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style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loext:graphic-properties draw:fill="none" draw:fill-color="#729fcf"/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/>
      <style:text-properties fo:font-weight="normal" officeooo:rsid="002eef84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_20_1_20_._20_-" style:display-name="I 1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text:style-name="Bullet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text:style-name="Bullet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Bullet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._20_1._20_._20_-" style:display-name="I.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loext:num-list-format="Art. %1%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b.%2%)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OpenSymbol1"/>
      </text:list-level-style-bullet>
      <text:list-level-style-bullet text:level="2" text:style-name="Bullet_5f_20_5f_Symbols" loext:num-list-format="%2%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loext:num-list-format="Scheda%1%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Scheda %7%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loext:num-list-format="Allegato %1%: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b%2%)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-pagsuc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MP2" style:family="paragraph" style:parent-style-name="Intestazione-settore">
      <style:paragraph-properties fo:margin-left="0cm" fo:margin-right="0cm" fo:text-align="center" style:justify-single-word="false" fo:text-indent="0cm" style:auto-text-indent="false"/>
      <style:text-properties fo:font-variant="small-caps" fo:color="#959595" loext:opacity="100%" fo:font-weight="bold" officeooo:rsid="00412d2a" officeooo:paragraph-rsid="0008ace5" style:font-size-asian="10.5pt"/>
    </style:style>
    <style:style style:name="MP3" style:family="paragraph" style:parent-style-name="Piè_20_di_20_pagina_20_-_20_EnteSardo">
      <style:text-properties style:use-window-font-color="true" loext:opacity="0%" officeooo:paragraph-rsid="00140fd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c2c2c2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  <style:footer>
        <text:p text:style-name="Piè_20_di_20_pagina_20_-_20_Numeri">Pag. <text:page-number text:select-page="current">2</text:page-number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0:58:14.195000000</meta:creation-date>
    <meta:editing-duration>PT7H8M42S</meta:editing-duration>
    <meta:editing-cycles>11</meta:editing-cycles>
    <meta:generator>LibreOffice/7.3.0.3$Windows_X86_64 LibreOffice_project/0f246aa12d0eee4a0f7adcefbf7c878fc2238db3</meta:generator>
    <dc:date>2022-03-01T15:07:56.698000000</dc:date>
    <meta:document-statistic meta:table-count="0" meta:image-count="0" meta:object-count="0" meta:page-count="2" meta:paragraph-count="22" meta:word-count="319" meta:character-count="2489" meta:non-whitespace-character-count="2201"/>
  </office:meta>
</office:document-meta>
</file>