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ddressee">
      <style:text-properties officeooo:paragraph-rsid="000a063d"/>
    </style:style>
    <style:style style:name="P2" style:family="paragraph" style:parent-style-name="Oggetto-testo">
      <style:text-properties officeooo:rsid="004186c9" officeooo:paragraph-rsid="004186c9"/>
    </style:style>
    <style:style style:name="P3" style:family="paragraph" style:parent-style-name="Data" style:master-page-name="">
      <style:paragraph-properties style:page-number="auto" fo:break-before="auto" fo:break-after="auto"/>
      <style:text-properties officeooo:rsid="004f9537" officeooo:paragraph-rsid="004f9537"/>
    </style:style>
    <style:style style:name="P4" style:family="paragraph" style:parent-style-name="Footnote">
      <style:text-properties officeooo:rsid="004f9537" officeooo:paragraph-rsid="004f9537"/>
    </style:style>
    <style:style style:name="P5" style:family="paragraph" style:parent-style-name="Text_20_body">
      <style:text-properties officeooo:rsid="002f193d" officeooo:paragraph-rsid="002f193d"/>
    </style:style>
    <style:style style:name="P6" style:family="paragraph" style:parent-style-name="Text_20_body" style:list-style-name="_2e__20_-_20__5b__5d__20__3c__3e_">
      <style:text-properties officeooo:rsid="002f193d" officeooo:paragraph-rsid="002f193d"/>
    </style:style>
    <style:style style:name="P7" style:family="paragraph" style:parent-style-name="Text_20_body" style:list-style-name="_2e__20_-_20__5b__5d__20__3c__3e_">
      <style:paragraph-properties fo:line-height="115%" fo:text-align="justify" style:justify-single-word="false"/>
      <style:text-properties officeooo:rsid="004f9537" officeooo:paragraph-rsid="00505f2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f9537" style:font-weight-asian="bold" style:font-weight-complex="bold"/>
    </style:style>
    <style:style style:name="T3" style:family="text">
      <style:text-properties style:font-name="Liberation Sans1"/>
    </style:style>
    <style:style style:name="T4" style:family="text">
      <style:text-properties style:font-name="Liberation Sans1" officeooo:rsid="00505f29"/>
    </style:style>
    <style:style style:name="T5" style:family="text">
      <style:text-properties officeooo:rsid="004186c9"/>
    </style:style>
    <style:style style:name="T6" style:family="text">
      <style:text-properties officeooo:rsid="004f9537"/>
    </style:style>
    <style:style style:name="T7" style:family="text">
      <style:text-properties officeooo:rsid="00505f29"/>
    </style:style>
    <style:style style:name="T8" style:family="text">
      <style:text-properties style:text-position="super 58%" officeooo:rsid="00505f29"/>
    </style:style>
    <style:style style:name="T9" style:family="text">
      <style:text-properties style:text-position="super 58%" style:font-name="Liberation Sans1" officeooo:rsid="00505f29"/>
    </style:style>
    <style:style style:name="T10" style:family="text">
      <style:text-properties style:text-position="0% 100%" officeooo:rsid="00505f29"/>
    </style:style>
    <style:style style:name="T11" style:family="text">
      <style:text-properties style:text-position="0% 100%" style:font-name="Liberation Sans1" officeooo:rsid="00505f29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 <text:span text:style-name="T2">Unione dei Comuni<text:line-break/>“Monte Linas – Dune di Piscinas”</text:span><text:line-break/><text:span text:style-name="T5">via </text:span><text:span text:style-name="T6">Don Giovanni Minzoni</text:span><text:span text:style-name="T5">, </text:span><text:span text:style-name="T6">10</text:span><text:span text:style-name="T5"><text:line-break/></text:span><text:span text:style-name="T6">09036 Guspini</text:span><text:span text:style-name="T5"> (</text:span><text:span text:style-name="T6">SU</text:span><text:span text:style-name="T5">)</text:span><text:line-break/>PEC: <text:a xlink:type="simple" xlink:href="mailto:protocollo@pec.unionelinaspiscinas.it" text:style-name="Internet_20_link" text:visited-style-name="Visited_20_Internet_20_Link"><text:span text:style-name="T6">protocollo</text:span><text:span text:style-name="T5">@</text:span><text:span text:style-name="T6">pec.unionelinaspiscinas</text:span><text:span text:style-name="T5">.it</text:span></text:a></text:p>
      <text:p text:style-name="Oggetto-titolo">Oggetto:</text:p>
      <text:p text:style-name="P2">Indagine esplorativa per il conferimento di un incarico extra orario di servizio ex art. 1, comma 557, della Legge 311/2004 - Manifestazione di interesse</text:p>
      <text:p text:style-name="P5">il/la sottoscritto/a _________________________________________________, manifesta il proprio interesse per l’avviso di ricerca di un Istruttore Direttivo Contabile – Cat. D – Dipendente di ruolo a tempo indeterminato presso altro Ente locale per l’utilizzo extra orario di servizio, entro i limiti orari settimanali (12 ore) previsti dalla normativa vigente, presso il Servizio Amministrativo – Finanziario.</text:p>
      <text:p text:style-name="P5">A tal fine dichiara, sotto la propria responsabilità ai sensi degli artt. 46 4 47 del D.P.R. n. 445/2000 e consapevole delle sanzioni penali di cui all’art. 76 del medesimo decreto, quanto segue:</text:p>
      <text:list xml:id="list206267231" text:style-name="_2e__20_-_20__5b__5d__20__3c__3e_">
        <text:list-item>
          <text:p text:style-name="P6">di essere nato a _______________________________________________ in data _________________;</text:p>
        </text:list-item>
        <text:list-item>
          <text:p text:style-name="P6">di risiedere in _________________________________________________ via ________________________________________________ n _______ CAP __________ - Telefono _________________, codice fiscale _____________________________</text:p>
        </text:list-item>
        <text:list-item>
          <text:p text:style-name="P6">di essere iscritto/a nelle liste elettorali del Comune di ___________________________________________________________</text:p>
        </text:list-item>
        <text:list-item>
          <text:p text:style-name="P6">di essere dipendente a tempo indeterminato presso la seguente Amministrazione pubblica _______________________________________ dal _________________;</text:p>
        </text:list-item>
        <text:list-item>
          <text:p text:style-name="P6">di aver superato il prescritto periodo di prova presso l’ente di appartenenza citato;</text:p>
        </text:list-item>
        <text:list-item>
          <text:p text:style-name="P6">di essere inquadrato/a nell’ente di appartenenza nella categoria D con la seguente posizione economica ____;</text:p>
        </text:list-item>
        <text:list-item>
          <text:p text:style-name="P6">non aver riportato condanne penali, né avere procedimenti penali in corso che impediscano, ai sensi delle vigenti disposizioni in materia, la <text:soft-page-break/>costituzione e/o il mantenimento del rapporto con la Pubblica Amministrazione;</text:p>
        </text:list-item>
        <text:list-item>
          <text:p text:style-name="P6">di essere a conoscenza della necessità di dover richiedere e ottenere l’autorizzazione rilasciata dal proprio Ente di appartenenza allo svolgimento di incarichi extra-orario di servizio art.1 comma 557 della Legge n.311/2004;</text:p>
        </text:list-item>
        <text:list-item>
          <text:p text:style-name="P6">di autorizzare l’Unione dei Comuni al trattamento dei dati personali ai sensi del D.Lgs. 196/2003 e s.m.i. e del GDPR 679/2016;</text:p>
        </text:list-item>
        <text:list-item>
          <text:p text:style-name="P6">che il proprio indirizzo PEC è il seguente: ____________________________________________________________</text:p>
        </text:list-item>
      </text:list>
      <text:p text:style-name="P3">Luogo e data _______________</text:p>
      <text:p text:style-name="Firma-Titolo"><text:span text:style-name="T6">Firma</text:span><text:span text:style-name="T3"> </text:span><text:span text:style-name="T4">(firmato digitalmente)</text:span></text:p>
      <text:p text:style-name="Firma-Nome"/>
      <text:p text:style-name="Allegati-titolo"><text:span text:style-name="T1">Allegati</text:span>:</text:p>
      <text:list xml:id="list165805459169521" text:continue-numbering="true" text:style-name="_2e__20_-_20__5b__5d__20__3c__3e_">
        <text:list-item>
          <text:p text:style-name="P7">Curriculum vitae<text:span text:style-name="T10"> </text:span><text:span text:style-name="T11">(firmato digitalment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0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text-align="start" style:justify-single-word="false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style:contextual-spacing="false" fo:text-indent="0cm" style:auto-text-indent="false" fo:keep-with-next="always">
        <style:tab-stops/>
      </style:paragraph-properties>
      <style:text-properties fo:font-variant="small-caps" fo:color="#024d38" loext:opacity="100%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style:contextual-spacing="false" fo:line-height="150%" fo:text-align="start" style:justify-single-word="false" fo:text-indent="0cm" style:auto-text-indent="false" style:page-number="auto" style:shadow="none"/>
      <style:text-properties fo:font-variant="normal" fo:text-transform="none" style:use-window-font-color="true" loext:opacity="0%"/>
    </style:style>
    <style:style style:name="List" style:family="paragraph" style:parent-style-name="Text_20_body" style:class="list">
      <style:text-properties fo:font-size="10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style:contextual-spacing="false" text:number-lines="false" text:line-number="0"/>
      <style:text-properties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writing-mode="lr-tb"/>
      <style:text-properties fo:font-variant="small-caps" fo:color="#959595" loext:opacity="100%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loext:opacity="100%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style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style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style:contextual-spacing="false" fo:line-height="150%" fo:text-align="start" style:justify-single-word="false" fo:text-indent="0cm" style:auto-text-indent="false" fo:padding-left="0.3cm" fo:padding-right="0cm" fo:padding-top="0cm" fo:padding-bottom="0cm" fo:border-left="0.99pt solid #024d38" fo:border-right="none" fo:border-top="none" fo:border-bottom="none" style:shadow="none">
        <style:tab-stops/>
      </style:paragraph-properties>
      <style:text-properties fo:font-variant="small-caps" fo:color="#024d38" loext:opacity="100%"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style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style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style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6pt" style:font-name-complex="Arial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fo:color="#959595" loext:opacity="100%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style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style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style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_20_1_20_._20_-" style:display-name="I 1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text:style-name="Bullet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text:style-name="Bullet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Bullet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._20_1._20_._20_-" style:display-name="I.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loext:num-list-format="Art. %1%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loext:num-list-format="b.%2%)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loext:num-list-format="%3%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5f_20_5f_Symbols" loext:num-list-format="%4%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loext:num-list-format="%1%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1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loext:num-list-format="Scheda%1%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Scheda %7%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loext:num-list-format="Allegato %1%: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b%2%)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5:43:39.327000000</meta:creation-date>
    <meta:editing-duration>PT7M39S</meta:editing-duration>
    <meta:editing-cycles>4</meta:editing-cycles>
    <meta:generator>LibreOffice/7.5.0.3$Windows_X86_64 LibreOffice_project/c21113d003cd3efa8c53188764377a8272d9d6de</meta:generator>
    <dc:date>2023-12-27T16:58:02.743000000</dc:date>
    <meta:document-statistic meta:table-count="0" meta:image-count="0" meta:object-count="0" meta:page-count="2" meta:paragraph-count="19" meta:word-count="318" meta:character-count="2472" meta:non-whitespace-character-count="2180"/>
  </office:meta>
</office:document-meta>
</file>